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utje Bruninkweg t.h.v.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V-2022-2216 voor een instemmingsbesluit kabels en leidingen : het aanleggen van kabel-glas en buis-pvc  t.b.v. huisaansluiting, op locatie Lutje Bruninkweg t.h.v. nr.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43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utje Bruninkweg t.h.v. nr. 2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435</meta:user-defined>
    <meta:user-defined meta:name="OVERHEIDop.GmbID/DC.identifier">gmb-2022-215435</meta:user-defined>
    <meta:user-defined meta:name="OVERHEIDop.versieInformatie"/>
  </office:meta>
</office:document-meta>
</file>