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15 woningen - Norg, sectie W, nummer 1233 (Oosterveld te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W, nummer 1233 (Oosterveld te Norg), het oprichten van 15 woning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543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37</meta:user-defined>
    <meta:user-defined meta:name="DCTERMS.abstract">Gemeente Noordenveld - omgevingsvergunning - het oprichten van 15 woningen - Norg, sectie W, nummer 1233 (Oosterveld te Norg)</meta:user-defined>
    <dc:language>nl</dc:language>
    <meta:user-defined meta:name="OVERHEIDop.locatietype/OVERHEIDop.gebiedsmarkering">Punt</meta:user-defined>
    <meta:user-defined meta:name="DC.title">Gemeente Noordenveld - omgevingsvergunning - het oprichten van 15 woningen - Norg, sectie W, nummer 1233 (Oosterveld te Norg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434</meta:user-defined>
    <meta:user-defined meta:name="OVERHEIDop.GmbID/DC.identifier">gmb-2022-215434</meta:user-defined>
    <meta:user-defined meta:name="OVERHEIDop.versieInformatie"/>
  </office:meta>
</office:document-meta>
</file>