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Heusdenhoutseweg 18 4817N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06</text:p>
            <text:p text:style-name="common-al">Ingekomen: 24-04-2022</text:p>
            <text:p text:style-name="common-al">Locatie: Heusdenhoutseweg 18 4817NC Breda, District Oost Breda</text:p>
            <text:p text:style-name="common-al">Projectomschrijving: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42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06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Aanvraag omgevingsvergunning, het bouwen van een garage, Heusdenhoutseweg 18 4817NC Breda, District Oost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27</meta:user-defined>
    <meta:user-defined meta:name="OVERHEIDop.GmbID/DC.identifier">gmb-2022-215427</meta:user-defined>
    <meta:user-defined meta:name="OVERHEIDop.versieInformatie"/>
  </office:meta>
</office:document-meta>
</file>