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1A te Zevenaar het organiseren van Hemelvaart 2022 op 26 mei 2022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HZ_EV-2022-0934 voor een evenementenvergunning op locatie Schoolstraat 1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542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oolstraat 1A te Zevenaar het organiseren van Hemelvaart 2022 op 26 mei 2022 van 13:00 tot 23:00 uu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24</meta:user-defined>
    <meta:user-defined meta:name="OVERHEIDop.GmbID/DC.identifier">gmb-2022-215424</meta:user-defined>
    <meta:user-defined meta:name="OVERHEIDop.versieInformatie"/>
  </office:meta>
</office:document-meta>
</file>