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rie en acht appartementen,  Notarisappel  12 Olst, Notarisappel  14 Olst, Notarisappel  16 Olst, Notarisappel  18 Olst, Notarisappel  20 Olst, Notarisappel  22 Olst, Notarisappel  24 Olst, Notarisappel  26 Olst, Notarisappel  28 Olst, Notarisappel  30 Olst, Notarisappel  32 Ols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66702022</text:p>
            <text:p text:style-name="common-al">Verzenddatum besluit: 11-05-2022</text:p>
            <text:p text:style-name="common-al">Locatie: Notarisappel 12 Olst, Notarisappel  14 Olst, Notarisappel  16 Olst, Notarisappel 18 Olst, Notarisappel  20 Olst, Notarisappel  22 Olst, Notarisappel  24 Olst, Notarisappel  26 Olst, Notarisappel  28 Olst, Notarisappel  30 Olst, Notarisappel  32 Olst </text:p>
            <text:p text:style-name="common-al">Projectomschrijving: het bouwen van drie en acht appartement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54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6702022</meta:user-defined>
    <meta:user-defined meta:name="DCTERMS.abstract">het bouwen van drie en acht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drie en acht appartementen,  Notarisappel  12 Olst, Notarisappel  14 Olst, Notarisappel  16 Olst, Notarisappel  18 Olst, Notarisappel  20 Olst, Notarisappel  22 Olst, Notarisappel  24 Olst, Notarisappel  26 Olst, Notarisappel  28 Olst, Notarisappel  30 Olst, Notarisappel  32 Olst</meta:user-defined>
    <meta:user-defined meta:name="DCTERMS.W3CDTF/DCTERMS.available">2022-05-18</meta:user-defined>
    <meta:user-defined meta:name="DCTERMS.W3CDTF/OVERHEIDop.jaargang">2022</meta:user-defined>
    <meta:user-defined meta:name="OVERHEIDop.publicationIssue">215422</meta:user-defined>
    <meta:user-defined meta:name="OVERHEIDop.GmbID/DC.identifier">gmb-2022-215422</meta:user-defined>
    <meta:user-defined meta:name="OVERHEIDop.versieInformatie"/>
  </office:meta>
</office:document-meta>
</file>