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Lom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Lomstraat 18 te Venlo</text:span>
          </text:p>
            <text:p text:style-name="common-al">Voor het veranderen van een dakconstructie ten behoeve van het realiseren van een appartement op de zolderverdieping (gemeentelijk monument)</text:p>
            <text:p text:style-name="common-al">Verzonden op 10 mei 2022</text:p>
            <text:p text:style-name="common-al">Kenmerk 2022-0488</text:p>
            <text:p text:style-name="common-al"/>
            <text:p text:style-name="common-al">
            <text:span text:style-name="nadrukvet">
              <text:span text:style-name="nadrukvet">Inzage</text:span>
            </text:span>
          </text:p>
            <text:p text:style-name="common-al">Het besluit en de bijbehorende bescheiden kunnen gedurende de komende 6 weken met ingang van 11 mei 2022tot en met 21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41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1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1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weigerde omgevingsvergunning  reguliere voorbereidingsprocedure  - Lomstraat 18 te Venlo</meta:user-defined>
    <meta:user-defined meta:name="DCTERMS.W3CDTF/DCTERMS.available">2022-05-13</meta:user-defined>
    <meta:user-defined meta:name="DCTERMS.W3CDTF/OVERHEIDop.jaargang">2022</meta:user-defined>
    <meta:user-defined meta:name="OVERHEIDop.publicationIssue">215417</meta:user-defined>
    <meta:user-defined meta:name="OVERHEIDop.GmbID/DC.identifier">gmb-2022-215417</meta:user-defined>
    <meta:user-defined meta:name="OVERHEIDop.versieInformatie"/>
  </office:meta>
</office:document-meta>
</file>