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een luifel aan de voorgevel - Burgemeester Verver-Aartsen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670</text:span>
          </text:p>
            <text:p text:style-name="common-al">Ontvangstdatum: 3 me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4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aanbrengen van een luifel aan de voorgevel - Burgemeester Verver-Aartsenlaan 6, Voorscho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12</meta:user-defined>
    <meta:user-defined meta:name="OVERHEIDop.GmbID/DC.identifier">gmb-2022-215412</meta:user-defined>
    <meta:user-defined meta:name="OVERHEIDop.versieInformatie"/>
  </office:meta>
</office:document-meta>
</file>