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n de openbare ruimte aan Kraijesteijnlaan 29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Kraijesteijnlaan 29</text:span>
          </text:p>
            <text:p text:style-name="common-al">Omschrijving: vergunning voor het plaatsen van een container in de openbare ruimte</text:p>
            <text:p text:style-name="common-al">Locatie: Kraijesteijnlaan 29 te Rozendaal</text:p>
            <text:p text:style-name="common-al">Verzenddatum: 12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154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ontainer in de openbare ruimte aan Kraijesteijnlaan 29 te Rozendaal</meta:user-defined>
    <meta:user-defined meta:name="DCTERMS.W3CDTF/DCTERMS.available">2022-05-13</meta:user-defined>
    <meta:user-defined meta:name="DCTERMS.W3CDTF/OVERHEIDop.jaargang">2022</meta:user-defined>
    <meta:user-defined meta:name="OVERHEIDop.publicationIssue">215409</meta:user-defined>
    <meta:user-defined meta:name="OVERHEIDop.GmbID/DC.identifier">gmb-2022-215409</meta:user-defined>
    <meta:user-defined meta:name="OVERHEIDop.versieInformatie"/>
  </office:meta>
</office:document-meta>
</file>