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het plaatsen van een erfafscheiding en poort aan Kapellenberglaan 36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Kapellenberglaan 36</text:span>
          </text:p>
            <text:p text:style-name="common-al">Omschrijving: vergunning voor het verwijderen van een draagmuur, het plaatsen van een erfafscheiding en poort.</text:p>
            <text:p text:style-name="common-al">Locatie: Kapellenberglaan 36</text:p>
            <text:p text:style-name="common-al">Verzenddatum: 12 me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1540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0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0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wijderen van een draagmuur, het plaatsen van een erfafscheiding en poort aan Kapellenberglaan 36 te Rozendaal</meta:user-defined>
    <meta:user-defined meta:name="DCTERMS.W3CDTF/DCTERMS.available">2022-05-13</meta:user-defined>
    <meta:user-defined meta:name="DCTERMS.W3CDTF/OVERHEIDop.jaargang">2022</meta:user-defined>
    <meta:user-defined meta:name="OVERHEIDop.publicationIssue">215406</meta:user-defined>
    <meta:user-defined meta:name="OVERHEIDop.GmbID/DC.identifier">gmb-2022-215406</meta:user-defined>
    <meta:user-defined meta:name="OVERHEIDop.versieInformatie"/>
  </office:meta>
</office:document-meta>
</file>