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ntwikkelen van een twee onder een kapwoning aan de Middenstraat en een woning aan de Voorstraa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Middenstraat en Voorstraat, sectie B nummer 1580,</text:span> het ontwikkelen van een twee onder een kapwoning aan de Middenstraat en een woning aan de Voorstraat, Z.33532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5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532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ntwikkelen van een twee onder een kapwoning aan de Middenstraat en een woning aan de Voorstraat te Woudenberg</meta:user-defined>
    <meta:user-defined meta:name="DCTERMS.W3CDTF/DCTERMS.available">2022-01-04</meta:user-defined>
    <meta:user-defined meta:name="DCTERMS.W3CDTF/OVERHEIDop.jaargang">2022</meta:user-defined>
    <meta:user-defined meta:name="OVERHEIDop.publicationIssue">2154</meta:user-defined>
    <meta:user-defined meta:name="OVERHEIDop.GmbID/DC.identifier">gmb-2022-2154</meta:user-defined>
    <meta:user-defined meta:name="OVERHEIDop.versieInformatie"/>
  </office:meta>
</office:document-meta>
</file>