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ciscushof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omgevingsvergunning op locatie Franciscushof 17 in Vianen. De aanvraag is geregistreerd onder zaaknummer OV-2022-0244. De aanvraag betreft het uitbreiden van de 1e verdieping aan de achterzijd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39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Franciscushof 17 in Vian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94</meta:user-defined>
    <meta:user-defined meta:name="OVERHEIDop.GmbID/DC.identifier">gmb-2022-215394</meta:user-defined>
    <meta:user-defined meta:name="OVERHEIDop.versieInformatie"/>
  </office:meta>
</office:document-meta>
</file>