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Wandelronde van Warnsveld op 13 augustus 2022 start en finish bij de Warnsveldse Boys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6 mei 2022 is een evenementenvergunning aangevraagd voor Wandelronde van Warnsveld op 13 augustus 2022 start en finish bij de Warnsveldse Boys in Warnsveld.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8 mei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539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9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9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Vlak</meta:user-defined>
    <meta:user-defined meta:name="DC.title">Gemeente Zutphen, Wandelronde van Warnsveld op 13 augustus 2022 start en finish bij de Warnsveldse Boys in Warnsveld</meta:user-defined>
    <meta:user-defined meta:name="DCTERMS.W3CDTF/DCTERMS.available">2022-05-18</meta:user-defined>
    <meta:user-defined meta:name="DCTERMS.W3CDTF/OVERHEIDop.jaargang">2022</meta:user-defined>
    <meta:user-defined meta:name="OVERHEIDop.publicationIssue">215392</meta:user-defined>
    <meta:user-defined meta:name="OVERHEIDop.GmbID/DC.identifier">gmb-2022-215392</meta:user-defined>
    <meta:user-defined meta:name="OVERHEIDop.versieInformatie"/>
  </office:meta>
</office:document-meta>
</file>