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ast Frankweg 15, Nieuw-Vennep - het aanvragen van een tijdelijke parkeer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amp;lt;br&amp;gt;De aanvraag betreft het aanvragen van een tijdelijke parkeervergunning.&amp;lt;br&amp;gt; &amp;lt;br&amp;gt;Aanvrager: JVK Sound Control&amp;lt;br&amp;gt;Zaaknummer: 110458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3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38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8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8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234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ast Frankweg 15, Nieuw-Vennep - het aanvragen van een tijdelijke parkeervergunning</meta:user-defined>
    <meta:user-defined meta:name="DCTERMS.W3CDTF/DCTERMS.available">2022-05-13</meta:user-defined>
    <meta:user-defined meta:name="DCTERMS.W3CDTF/OVERHEIDop.jaargang">2022</meta:user-defined>
    <meta:user-defined meta:name="OVERHEIDop.publicationIssue">215387</meta:user-defined>
    <meta:user-defined meta:name="OVERHEIDop.GmbID/DC.identifier">gmb-2022-215387</meta:user-defined>
    <meta:user-defined meta:name="OVERHEIDop.versieInformatie"/>
  </office:meta>
</office:document-meta>
</file>