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Rossum, Scholten Lindeweg 2:  veranderen bedrijf, wijziging huisvesting van gedeelte van vrouwelijke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cholten Lindeweg 2 in Rossum</text:p>
            <text:p text:style-name="common-al">Betreft: het veranderen van een bedrijf, een wijziging van de huisvesting van een gedeelte van het vrouwelijke jongve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38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0608</meta:user-defined>
    <meta:user-defined meta:name="DCTERMS.abstract">het veranderen van een bedrijf, een wijziging van de huisvesting van een gedeelte van het vrouwelijke jongvee</meta:user-defined>
    <dc:language>nl</dc:language>
    <meta:user-defined meta:name="OVERHEIDop.locatietype/OVERHEIDop.gebiedsmarkering">Punt</meta:user-defined>
    <meta:user-defined meta:name="DC.title">Gemeente Dinkelland - melding artikel 8.41 wet milieubeheer, Rossum, Scholten Lindeweg 2:  veranderen bedrijf, wijziging huisvesting van gedeelte van vrouwelijke jongve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5380</meta:user-defined>
    <meta:user-defined meta:name="OVERHEIDop.GmbID/DC.identifier">gmb-2022-215380</meta:user-defined>
    <meta:user-defined meta:name="OVERHEIDop.versieInformatie"/>
  </office:meta>
</office:document-meta>
</file>