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785, De Cocksdorp - Het gewijzigd uitvoeren van de bouw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K) Roggeslootweg 785 – De Cocksdorp: 3169591 Het gewijzigd uitvoeren van de bouw van een dakkapel (verzonden 11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537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785, De Cocksdorp - Het gewijzigd uitvoeren van de bouw van een dakkapel</meta:user-defined>
    <meta:user-defined meta:name="DCTERMS.W3CDTF/DCTERMS.available">2022-05-13</meta:user-defined>
    <meta:user-defined meta:name="DCTERMS.W3CDTF/OVERHEIDop.jaargang">2022</meta:user-defined>
    <meta:user-defined meta:name="OVERHEIDop.externeBijlage">Besluit Omgevingsvergunning|exb-2022-27191</meta:user-defined>
    <meta:user-defined meta:name="OVERHEIDop.externeBijlage">Tekening - gewijzigde situatie|exb-2022-27192</meta:user-defined>
    <meta:user-defined meta:name="OVERHEIDop.externeBijlage">Tekening - constructie en details|exb-2022-27193</meta:user-defined>
    <meta:user-defined meta:name="OVERHEIDop.publicationIssue">215376</meta:user-defined>
    <meta:user-defined meta:name="OVERHEIDop.GmbID/DC.identifier">gmb-2022-215376</meta:user-defined>
    <meta:user-defined meta:name="OVERHEIDop.versieInformatie"/>
  </office:meta>
</office:document-meta>
</file>