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uijslaan 88, De Koog - Het wijzigen van gevels en dakram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AZ) Ruijslaan 88 – De Koog: 3164784 Het wijzigen van gevels en dakramen van een woonhuis (verzonden 10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53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uijslaan 88, De Koog - Het wijzigen van gevels en dakramen van een woonhuis</meta:user-defined>
    <meta:user-defined meta:name="DCTERMS.W3CDTF/DCTERMS.available">2022-05-13</meta:user-defined>
    <meta:user-defined meta:name="DCTERMS.W3CDTF/OVERHEIDop.jaargang">2022</meta:user-defined>
    <meta:user-defined meta:name="OVERHEIDop.externeBijlage">Besluit Omgevingsvergunning|exb-2022-27188</meta:user-defined>
    <meta:user-defined meta:name="OVERHEIDop.externeBijlage">Tekening - bestaand|exb-2022-27189</meta:user-defined>
    <meta:user-defined meta:name="OVERHEIDop.externeBijlage">Tekening - gewijzigd |exb-2022-27190</meta:user-defined>
    <meta:user-defined meta:name="OVERHEIDop.publicationIssue">215374</meta:user-defined>
    <meta:user-defined meta:name="OVERHEIDop.GmbID/DC.identifier">gmb-2022-215374</meta:user-defined>
    <meta:user-defined meta:name="OVERHEIDop.versieInformatie"/>
  </office:meta>
</office:document-meta>
</file>