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alderstraat 2, Den Burg - Functiewijziging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C) Waalderstraat 2 – Den Burg: 3180330 Functiewijziging van kantoor naar won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37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alderstraat 2, Den Burg - Functiewijziging van kantoor naar won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72</meta:user-defined>
    <meta:user-defined meta:name="OVERHEIDop.GmbID/DC.identifier">gmb-2022-215372</meta:user-defined>
    <meta:user-defined meta:name="OVERHEIDop.versieInformatie"/>
  </office:meta>
</office:document-meta>
</file>