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ransportweg 60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- <text:span text:style-name="nadrukvet">Apk Centrum</text:span>, een oprichtingsmelding voor het uitvoeren van apk-keuringen voor personenauto's op kleine schaal op het perceel aan <text:span text:style-name="nadrukvet">Transportweg 60, 9645 KX te Veendam</text:span>. </text:p>
            <text:p text:style-name="common-al">De melding ligt van donderdag <text:span text:style-name="nadrukvet">12 mei 2022 tot donderdag 23 juni 2022</text:span> ter inzage in het gemeentehuis op werkdagen tijdens kantooruren alsmede buiten kantooruren volgens telefonische afspraak (tel. 0598 – 652 22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537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7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7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, Transportweg 60 te Veenda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71</meta:user-defined>
    <meta:user-defined meta:name="OVERHEIDop.GmbID/DC.identifier">gmb-2022-215371</meta:user-defined>
    <meta:user-defined meta:name="OVERHEIDop.versieInformatie"/>
  </office:meta>
</office:document-meta>
</file>