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Kijksteeg 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10 mei 2022 aan de aanvrager bekend gemaakt.</text:p>
            <text:p text:style-name="common-al">Kijksteeg 1 Lochem, het plaatsen van een carport, nr. 2022-238630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536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6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6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8630</meta:user-defined>
    <dc:language>nl</dc:language>
    <meta:user-defined meta:name="OVERHEIDop.locatietype/OVERHEIDop.gebiedsmarkering">Adres</meta:user-defined>
    <meta:user-defined meta:name="DC.title">Intrekking aanvraag omgevingsvergunning Kijksteeg 1 Loche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367</meta:user-defined>
    <meta:user-defined meta:name="OVERHEIDop.GmbID/DC.identifier">gmb-2022-215367</meta:user-defined>
    <meta:user-defined meta:name="OVERHEIDop.versieInformatie"/>
  </office:meta>
</office:document-meta>
</file>