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pand voor het opvangen van asielzoekers aan Oerlesedijk 1 Oirschot, [OST00E01077] Oirschot E 1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randveilig gebruiken van een pand voor het opvangen van asielzoekers aan Oerlesedijk 1 Oirschot, [OST00E01077] Oirschot E 1077 . Het kenmerk van de gemeente voor deze zaak is 08233121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3-05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536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6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6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2331216</meta:user-defined>
    <meta:user-defined meta:name="DCTERMS.abstract">brandveilig gebruiken van een pand voor het opvangen van asielzoekers</meta:user-defined>
    <dc:language>nl</dc:language>
    <meta:user-defined meta:name="OVERHEIDop.locatietype/OVERHEIDop.gebiedsmarkering">Punt</meta:user-defined>
    <meta:user-defined meta:name="DC.title">Aanvraag vergunning voor het brandveilig gebruiken van een pand voor het opvangen van asielzoekers aan Oerlesedijk 1 Oirschot, [OST00E01077] Oirschot E 1077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365</meta:user-defined>
    <meta:user-defined meta:name="OVERHEIDop.GmbID/DC.identifier">gmb-2022-215365</meta:user-defined>
    <meta:user-defined meta:name="OVERHEIDop.versieInformatie"/>
  </office:meta>
</office:document-meta>
</file>