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kappen van "houtwal" ±15 bomen en herplanten van houtsingel, Suderheawei 5, Surhuizum (kadastraal Surhuizum A, 28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uderheawei 5, Surhuizum (kadastraal Surhuizum A, 2891) </text:p>
            <text:p text:style-name="common-al">Olo: 6658783</text:p>
            <text:p text:style-name="common-al">het kappen van "houtwal" ±15 bomen en herplanten van houtsingel</text:p>
            <text:p text:style-name="common-al">Datum ontvangst: 16 januar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21536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36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36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kappen van "houtwal" ±15 bomen en herplanten van houtsingel, Suderheawei 5, Surhuizum (kadastraal Surhuizum A, 2891)</meta:user-defined>
    <meta:user-defined meta:name="DCTERMS.W3CDTF/DCTERMS.available">2022-01-19</meta:user-defined>
    <meta:user-defined meta:name="DCTERMS.W3CDTF/OVERHEIDop.jaargang">2022</meta:user-defined>
    <meta:user-defined meta:name="OVERHEIDop.publicationIssue">21536</meta:user-defined>
    <meta:user-defined meta:name="OVERHEIDop.GmbID/DC.identifier">gmb-2022-21536</meta:user-defined>
    <meta:user-defined meta:name="OVERHEIDop.versieInformatie"/>
  </office:meta>
</office:document-meta>
</file>