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laan 61 Kolham, Verleende omgevingsvergunning (reguliere procedure) Z2022-002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61, 9615 TE Kolham, voor het gewijzigd uitvoeren van een vergund bouwplan, 10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35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5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5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insteinlaan 61 Kolham, Verleende omgevingsvergunning (reguliere procedure) Z2022-002636</meta:user-defined>
    <meta:user-defined meta:name="DCTERMS.W3CDTF/DCTERMS.available">2022-05-13</meta:user-defined>
    <meta:user-defined meta:name="DCTERMS.W3CDTF/OVERHEIDop.jaargang">2022</meta:user-defined>
    <meta:user-defined meta:name="OVERHEIDop.publicationIssue">215359</meta:user-defined>
    <meta:user-defined meta:name="OVERHEIDop.GmbID/DC.identifier">gmb-2022-215359</meta:user-defined>
    <meta:user-defined meta:name="OVERHEIDop.versieInformatie"/>
  </office:meta>
</office:document-meta>
</file>