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ichten van diverse werkzaamheden in de avond en nachtperiode aan Rottemerentunnel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371770 Rottemerentunnel, Bergschenhoek.</text:p>
            <text:p text:style-name="common-al">Het verrichten van diverse werkzaamheden in de avond en nachtperiode. Het gaat om gedeeltelijke voortzetting van de bestaande werkzaamheden waarvoor in 2021 ontheffing is verleend met kenmerk: 312740. De werkzaamheden vinden plaats buiten de reguliere werktijden in de periode van week 13 (28 maart 2022) tot en met week 51 (24 december 2022). (verzonden 28-3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3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71770</meta:user-defined>
    <dc:language>nl</dc:language>
    <meta:user-defined meta:name="OVERHEIDop.locatietype/OVERHEIDop.gebiedsmarkering">Woonplaats</meta:user-defined>
    <meta:user-defined meta:name="DC.title">Toestemming voor het verrichten van diverse werkzaamheden in de avond en nachtperiode aan Rottemerentunnel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5353</meta:user-defined>
    <meta:user-defined meta:name="OVERHEIDop.GmbID/DC.identifier">gmb-2022-215353</meta:user-defined>
    <meta:user-defined meta:name="OVERHEIDop.versieInformatie"/>
  </office:meta>
</office:document-meta>
</file>