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, het plaatsen van een opbouw op de garage en het plaatsen van een uitbouw aan Westersingel 8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3272 Westersingel 89, 2651 CN Berkel en Rodenrijs.</text:p>
            <text:p text:style-name="common-al">Het wijzigen van de gevel, het plaatsen van een opbouw op de garage en het plaatsen van een uitbouw (verzonden 31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3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272</meta:user-defined>
    <dc:language>nl</dc:language>
    <meta:user-defined meta:name="OVERHEIDop.locatietype/OVERHEIDop.gebiedsmarkering">Adres</meta:user-defined>
    <meta:user-defined meta:name="DC.title">Toestemming voor het wijzigen van de gevel, het plaatsen van een opbouw op de garage en het plaatsen van een uitbouw aan Westersingel 89 te Berkel en Rodenrij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5352</meta:user-defined>
    <meta:user-defined meta:name="OVERHEIDop.GmbID/DC.identifier">gmb-2022-215352</meta:user-defined>
    <meta:user-defined meta:name="OVERHEIDop.versieInformatie"/>
  </office:meta>
</office:document-meta>
</file>