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EVENEMENTENVERGUNNING – TRAINING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Zwaluw V.F.C. De Kikvorsch, Trainingskamp in de periode van 25 juli t/m 29 juli  2022, ontvangen op 21 april 2022.</text:p>
            <text:p text:style-name="tussenkopcur">De vergunning is verzonden op 10 mei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535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35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35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2-249899</meta:user-defined>
    <meta:user-defined meta:name="DCTERMS.abstract">Trainingskamp Zwaluw V.F.C. </meta:user-defined>
    <dc:language>nl</dc:language>
    <meta:user-defined meta:name="OVERHEIDop.locatietype/OVERHEIDop.gebiedsmarkering">Weg</meta:user-defined>
    <meta:user-defined meta:name="DC.title">GEMEENTE VUGHT – VERLEENDE EVENEMENTENVERGUNNING – TRAININGSKAMP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5350</meta:user-defined>
    <meta:user-defined meta:name="OVERHEIDop.GmbID/DC.identifier">gmb-2022-215350</meta:user-defined>
    <meta:user-defined meta:name="OVERHEIDop.versieInformatie"/>
  </office:meta>
</office:document-meta>
</file>