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4629) Oosteinde 18 Voorburg intern wijzigen van de woning, het verlengen van de kap op 1e verdieping (tuinzijde)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, het verlengen van de kap op 1e verdieping (tuinzijde) en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e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34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4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4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4629) Oosteinde 18 Voorburg intern wijzigen van de woning, het verlengen van de kap op 1e verdieping (tuinzijde) en het plaatsen van zonnepane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44</meta:user-defined>
    <meta:user-defined meta:name="OVERHEIDop.GmbID/DC.identifier">gmb-2022-215344</meta:user-defined>
    <meta:user-defined meta:name="OVERHEIDop.versieInformatie"/>
  </office:meta>
</office:document-meta>
</file>