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op 4 mei 2022  aan Stichting Trekkertrek Erichem verleende evenementenvergunning voor het organiseren van Trekkertrek Erichem op 27 en 28 mei 2022 is gewijzigd. De eindtijd van het evenement op vrijdag 27 mei is gewijzigd van 23:30 uur naar 02:00 uur. Het evenement vindt plaats aan de Mierlingsestraat te Erichem. (10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533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404</meta:user-defined>
    <dc:language>nl</dc:language>
    <meta:user-defined meta:name="OVERHEIDop.locatietype/OVERHEIDop.gebiedsmarkering">Weg</meta:user-defined>
    <meta:user-defined meta:name="DC.title">Wijziging evenementenvergunning, Trekkertrek Erichem</meta:user-defined>
    <meta:user-defined meta:name="DCTERMS.W3CDTF/DCTERMS.available">2022-05-13</meta:user-defined>
    <meta:user-defined meta:name="DCTERMS.W3CDTF/OVERHEIDop.jaargang">2022</meta:user-defined>
    <meta:user-defined meta:name="OVERHEIDop.publicationIssue">215332</meta:user-defined>
    <meta:user-defined meta:name="OVERHEIDop.GmbID/DC.identifier">gmb-2022-215332</meta:user-defined>
    <meta:user-defined meta:name="OVERHEIDop.versieInformatie"/>
  </office:meta>
</office:document-meta>
</file>