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Bosscherkampweg 5-7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Bosscherkampweg 5-7, 6093NH Heythuysen <text:span text:style-name="nadrukvet">Verzenddatum besluit</text:span>: 11-05-2022 <text:span text:style-name="nadrukvet">Kenmerk besluit</text:span>: BRA2022-002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32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Bosscherkampweg 5-7 Heythuysen</meta:user-defined>
    <meta:user-defined meta:name="DCTERMS.W3CDTF/DCTERMS.available">2022-05-13</meta:user-defined>
    <meta:user-defined meta:name="DCTERMS.W3CDTF/OVERHEIDop.jaargang">2022</meta:user-defined>
    <meta:user-defined meta:name="OVERHEIDop.publicationIssue">215329</meta:user-defined>
    <meta:user-defined meta:name="OVERHEIDop.GmbID/DC.identifier">gmb-2022-215329</meta:user-defined>
    <meta:user-defined meta:name="OVERHEIDop.versieInformatie"/>
  </office:meta>
</office:document-meta>
</file>