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edrijvenvoetbaltoernooi op 18 juni 2022 - Plantsoen 9A in De Wilp</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Westerkwartier een aanvraag ontvangen voor het organiseren van een bedrijvenvoetbaltoernooi op 18 juni 2022 op locatie Plantsoen 9A in De Wilp. De aanvraag is geregistreerd onder zaaknummer Z20220157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2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bedrijvenvoetbaltoernooi op 18 juni 2022 - Plantsoen 9A in De Wilp</meta:user-defined>
    <meta:user-defined meta:name="DCTERMS.W3CDTF/DCTERMS.available">2022-05-13</meta:user-defined>
    <meta:user-defined meta:name="DCTERMS.W3CDTF/OVERHEIDop.jaargang">2022</meta:user-defined>
    <meta:user-defined meta:name="OVERHEIDop.publicationIssue">215327</meta:user-defined>
    <meta:user-defined meta:name="OVERHEIDop.GmbID/DC.identifier">gmb-2022-215327</meta:user-defined>
    <meta:user-defined meta:name="OVERHEIDop.versieInformatie"/>
  </office:meta>
</office:document-meta>
</file>