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46 in Lisse, Kenmerk Z-22-250495, het plaatsen van een nieuwe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condensor</text:p>
            <text:p text:style-name="common-al"/>
            <text:p text:style-name="common-al">
            <text:span text:style-name="nadrukcur">Datum ontvangst </text:span>10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532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2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2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Heereweg 246 in Lisse, Kenmerk Z-22-250495, het plaatsen van een nieuwe condenso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5322</meta:user-defined>
    <meta:user-defined meta:name="OVERHEIDop.GmbID/DC.identifier">gmb-2022-215322</meta:user-defined>
    <meta:user-defined meta:name="OVERHEIDop.versieInformatie"/>
  </office:meta>
</office:document-meta>
</file>