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androck Limited Edition 2022, Tilanusplein en omgeving i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anusplein en omgeving in Vriezenveen. </text:p>
            <text:p text:style-name="common-al">Wat: Evenement Randrock Limited Edition 2022</text:p>
            <text:p text:style-name="common-al">Wanneer: Op 26-05-2022 van 13:30 tot uiterlijk 27-05-2022, 01:00 uur.</text:p>
            <text:p text:style-name="common-al">Verzonden: 11-05-2022, zaaknummer 1700ESUITE1636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3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63632022</meta:user-defined>
    <meta:user-defined meta:name="DCTERMS.abstract">houden van "Randrock" op  26-05-2022 van 13.30-01.00 uur  </meta:user-defined>
    <dc:language>nl</dc:language>
    <meta:user-defined meta:name="OVERHEIDop.locatietype/OVERHEIDop.gebiedsmarkering">Punt</meta:user-defined>
    <meta:user-defined meta:name="DC.title">Gemeente Twenterand - verleende evenementenvergunning, Randrock Limited Edition 2022, Tilanusplein en omgeving in Vriezenveen.</meta:user-defined>
    <meta:user-defined meta:name="DCTERMS.W3CDTF/DCTERMS.available">2022-05-18</meta:user-defined>
    <meta:user-defined meta:name="DCTERMS.W3CDTF/OVERHEIDop.jaargang">2022</meta:user-defined>
    <meta:user-defined meta:name="OVERHEIDop.publicationIssue">215314</meta:user-defined>
    <meta:user-defined meta:name="OVERHEIDop.GmbID/DC.identifier">gmb-2022-215314</meta:user-defined>
    <meta:user-defined meta:name="OVERHEIDop.versieInformatie"/>
  </office:meta>
</office:document-meta>
</file>