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44 t/m 6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22 een aanvraag voor een omgevingsvergunning ontvangen. Dit betreft het tijdelijk(t/m 23 mei 2022) inrichten van een werkterrein ter plaatse van de Marktstraat 44 t/m 66  in Waddinxveen. De aanvraag is geregistreerd onder kenmerk 2022114838.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530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0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0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Marktstraat 44 t/m 66  in Waddinxveen</meta:user-defined>
    <meta:user-defined meta:name="DCTERMS.W3CDTF/DCTERMS.available">2022-05-13</meta:user-defined>
    <meta:user-defined meta:name="DCTERMS.W3CDTF/OVERHEIDop.jaargang">2022</meta:user-defined>
    <meta:user-defined meta:name="OVERHEIDop.publicationIssue">215308</meta:user-defined>
    <meta:user-defined meta:name="OVERHEIDop.GmbID/DC.identifier">gmb-2022-215308</meta:user-defined>
    <meta:user-defined meta:name="OVERHEIDop.versieInformatie"/>
  </office:meta>
</office:document-meta>
</file>