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aagdijk 78 4811TV Breda, Haagdijk 78 en 8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0909</text:p>
            <text:p text:style-name="common-al">Datum afgehandeld: 10-05-2022</text:p>
            <text:p text:style-name="common-al">Locatie: Haagdijk 78 4811TV Breda, Haagdijk 78 en 82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30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0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0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909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Haagdijk 78 4811TV Breda, Haagdijk 78 en 82 Breda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06</meta:user-defined>
    <meta:user-defined meta:name="OVERHEIDop.GmbID/DC.identifier">gmb-2022-215306</meta:user-defined>
    <meta:user-defined meta:name="OVERHEIDop.versieInformatie"/>
  </office:meta>
</office:document-meta>
</file>