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straat 2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aanvraag ontvangen voor een omgevingsvergunning op locatie Molenstraat 25 in Vianen. De aanvraag is geregistreerd onder zaaknummer OV-2022-0243. De aanvraag betreft het plaatsen van zonnepanelen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530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0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0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olenstraat 25 in Vian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305</meta:user-defined>
    <meta:user-defined meta:name="OVERHEIDop.GmbID/DC.identifier">gmb-2022-215305</meta:user-defined>
    <meta:user-defined meta:name="OVERHEIDop.versieInformatie"/>
  </office:meta>
</office:document-meta>
</file>