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26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Z/22/192449 / W2022-0250 voor een omgevingsvergunning betreffende het bouwen van een garage/berging op locatie Prins Bernhardstraat 26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30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0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0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rins Bernhardstraat 26 te Nieuwe-Tong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01</meta:user-defined>
    <meta:user-defined meta:name="OVERHEIDop.GmbID/DC.identifier">gmb-2022-215301</meta:user-defined>
    <meta:user-defined meta:name="OVERHEIDop.versieInformatie"/>
  </office:meta>
</office:document-meta>
</file>