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het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nabij het winkelcentrum te Damwâld, het innemen van een standplaats voor de verkoop van vis op elke dinsdag vanaf 1 januari 2022 tot en met 31 december 2022 (besluit is verzonden op 30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598</meta:user-defined>
    <dc:language>nl</dc:language>
    <meta:user-defined meta:name="OVERHEIDop.locatietype/OVERHEIDop.gebiedsmarkering">Woonplaats</meta:user-defined>
    <meta:user-defined meta:name="DC.title">STANDPLAATSVERGUNNING nabij het winkelcentrum te Dam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53</meta:user-defined>
    <meta:user-defined meta:name="OVERHEIDop.GmbID/DC.identifier">gmb-2022-2153</meta:user-defined>
    <meta:user-defined meta:name="OVERHEIDop.versieInformatie"/>
  </office:meta>
</office:document-meta>
</file>