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Schansdijk 3, Zevenbergen</text:p>
                    <text:p text:style-name="table_al">Voorstraat 42-44, Willemst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en van een hotel</text:p>
                    <text:p text:style-name="table_al">brandveilig gebruiken van een logiesgebouw,</text:p>
                    <text:p text:style-name="table_al">kapsalon en bovenwoning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20 januari 2022 tot en met woensdag 2 maart 2022 ter inzage in het gemeentehuis in Zevenbergen.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52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29</meta:user-defined>
    <meta:user-defined meta:name="OVERHEIDop.GmbID/DC.identifier">gmb-2022-21529</meta:user-defined>
    <meta:user-defined meta:name="OVERHEIDop.versieInformatie"/>
  </office:meta>
</office:document-meta>
</file>