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4 zonnepanelen in grondopstelling op de locatie Enkweg 2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ei 2022</text:p>
            <text:p text:style-name="common-al">Kenmerk: SXO-2022-02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27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24 zonnepanelen in grondopstelling op de locatie Enkweg 22 in Wilp</meta:user-defined>
    <meta:user-defined meta:name="DCTERMS.W3CDTF/DCTERMS.available">2022-05-13</meta:user-defined>
    <meta:user-defined meta:name="DCTERMS.W3CDTF/OVERHEIDop.jaargang">2022</meta:user-defined>
    <meta:user-defined meta:name="OVERHEIDop.externeBijlage">2022059 Publiceerbare aanvraag|exb-2022-27170</meta:user-defined>
    <meta:user-defined meta:name="OVERHEIDop.publicationIssue">215278</meta:user-defined>
    <meta:user-defined meta:name="OVERHEIDop.GmbID/DC.identifier">gmb-2022-215278</meta:user-defined>
    <meta:user-defined meta:name="OVERHEIDop.versieInformatie"/>
  </office:meta>
</office:document-meta>
</file>