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de woonboerderij op de locatie Broekstraat 30 A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mei 2022</text:p>
            <text:p text:style-name="common-al">Kenmerk: SXO-2022-025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5277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27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27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bouwen de woonboerderij op de locatie Broekstraat 30 A in Klarenbeek</meta:user-defined>
    <meta:user-defined meta:name="DCTERMS.W3CDTF/DCTERMS.available">2022-05-13</meta:user-defined>
    <meta:user-defined meta:name="DCTERMS.W3CDTF/OVERHEIDop.jaargang">2022</meta:user-defined>
    <meta:user-defined meta:name="OVERHEIDop.externeBijlage">20220509 Publiceerbare aanvraag|exb-2022-27169</meta:user-defined>
    <meta:user-defined meta:name="OVERHEIDop.publicationIssue">215277</meta:user-defined>
    <meta:user-defined meta:name="OVERHEIDop.GmbID/DC.identifier">gmb-2022-215277</meta:user-defined>
    <meta:user-defined meta:name="OVERHEIDop.versieInformatie"/>
  </office:meta>
</office:document-meta>
</file>