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bouwen vrijstaande woning en aanleggen inrit, Oude Marsgrond 2 Zwolle (aangevraagd als: Oude Mars kavel 63) [Zaaknummer 0193ESUITE59958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99582022</text:p>
            <text:p text:style-name="common-al">Verzenddatum besluit: 09-05-2022</text:p>
            <text:p text:style-name="common-al">Locatie: Oude Marsgrond 2 Zwolle (aangevraagd als: Oude Mars kavel 63)</text:p>
            <text:p text:style-name="common-al">Projectomschrijving: het bouwen van een vrijstaande woning en het aanleggen van een inrit</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15274</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74</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74</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599582022</meta:user-defined>
    <meta:user-defined meta:name="DCTERMS.abstract">het bouwen van een vrijstaande woning en het aanleggen van een inrit</meta:user-defined>
    <dc:language>nl</dc:language>
    <meta:user-defined meta:name="OVERHEIDop.locatietype/OVERHEIDop.gebiedsmarkering">Punt</meta:user-defined>
    <meta:user-defined meta:name="DC.title">Verleende omgevingsvergunning met reguliere procedure, bouwen vrijstaande woning en aanleggen inrit, Oude Marsgrond 2 Zwolle (aangevraagd als: Oude Mars kavel 63) [Zaaknummer 0193ESUITE599582022]</meta:user-defined>
    <meta:user-defined meta:name="DCTERMS.W3CDTF/DCTERMS.available">2022-05-13</meta:user-defined>
    <meta:user-defined meta:name="DCTERMS.W3CDTF/OVERHEIDop.jaargang">2022</meta:user-defined>
    <meta:user-defined meta:name="OVERHEIDop.publicationIssue">215274</meta:user-defined>
    <meta:user-defined meta:name="OVERHEIDop.GmbID/DC.identifier">gmb-2022-215274</meta:user-defined>
    <meta:user-defined meta:name="OVERHEIDop.versieInformatie"/>
  </office:meta>
</office:document-meta>
</file>