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enstelling van de winkel op maandag 18 april van 10.00 tot 17.00 uur (2e Paasdag), donderdag 26 mei van 10.00 tot 17.00 uur (Hemelvaart), maandag 6 juni van 10.00 tot 17.00 uur (2e Pinksterdag) en maandag 26 december van 10.00 tot 17.00 uur (2e Kerstdag) aan Herderlaan 10 te Ermelo</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text:p>
            <text:p text:style-name="common-al">
            <text:span text:style-name="nadrukvet">omschrijving </text:span>
          </text:p>
            <text:list text:style-name="id1-3-2-1-1-3">
              <text:list-item text:style-override="id1-3-2-1-1-3-1">
                <text:number>•</text:number>
                <text:p text:style-name="al">13 januari 2022 is ontheffing verleend aan Boni Supermarkt, gevestigd aan de Herderlaan 10, voor openstelling van de winkel op maandag 18 april van 10.00 tot 17.00 uur (2e Paasdag), donderdag 26 mei van 10.00 tot 17.00 uur (Hemelvaart), maandag 6 juni van 10.00 tot 17.00 uur (2e Pinksterdag) en maandag 26 december van 10.00 tot 17.00 uur (2e Kerstdag) 3851 BD 24 februar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openstelling van de winkel op maandag 18 april van 10.00 tot 17.00 uur (2e Paasdag), donderdag 26 mei van 10.00 tot 17.00 uur (Hemelvaart), maandag 6 juni van 10.00 tot 17.00 uur (2e Pinksterdag) en maandag 26 december van 10.00 tot 17.00 uur (2e Kerstdag) aan Herderlaan 10 te Ermelo</meta:user-defined>
    <meta:user-defined meta:name="DCTERMS.W3CDTF/DCTERMS.available">2022-01-19</meta:user-defined>
    <meta:user-defined meta:name="DCTERMS.W3CDTF/OVERHEIDop.jaargang">2022</meta:user-defined>
    <meta:user-defined meta:name="OVERHEIDop.publicationIssue">21527</meta:user-defined>
    <meta:user-defined meta:name="OVERHEIDop.GmbID/DC.identifier">gmb-2022-21527</meta:user-defined>
    <meta:user-defined meta:name="OVERHEIDop.versieInformatie"/>
  </office:meta>
</office:document-meta>
</file>