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eerhagerbos 6, 6351J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een besluit genomen op de aanvraag met zaaknummer 2022-015134 voor Neerhagerbos 6, zonnepanelen in de tuin, formeel op locatie Neerhagerbos 6, 6351JJ Bocholtz. De beslistermijn is met zes weken verlengd.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52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verlengen beslistermijn op locatie Neerhagerbos 6, 6351JJ Bocholtz</meta:user-defined>
    <dc:language>nl</dc:language>
    <meta:user-defined meta:name="OVERHEIDop.locatietype/OVERHEIDop.gebiedsmarkering">Punt</meta:user-defined>
    <meta:user-defined meta:name="DC.title">Kennisgeving besluit op aanvraag beschikking, Neerhagerbos 6, 6351JJ Bocholtz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65</meta:user-defined>
    <meta:user-defined meta:name="OVERHEIDop.GmbID/DC.identifier">gmb-2022-215265</meta:user-defined>
    <meta:user-defined meta:name="OVERHEIDop.versieInformatie"/>
  </office:meta>
</office:document-meta>
</file>