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Doctor Poelsstraat in Ulft</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een besluit genomen op de aanvraag voor een wegafsluiting van de Doctor Poelsstraat in Ulft in verband met het organiseren van het evenement Buurtfeest Dr. Poelsstraat op 12 juni 2022. Het besluit is verzonden op 4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26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6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6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Doctor Poelsstraat in Ulft</meta:user-defined>
    <meta:user-defined meta:name="DCTERMS.W3CDTF/DCTERMS.available">2022-05-13</meta:user-defined>
    <meta:user-defined meta:name="DCTERMS.W3CDTF/OVERHEIDop.jaargang">2022</meta:user-defined>
    <meta:user-defined meta:name="OVERHEIDop.externeBijlage">buurtfeest|exb-2022-27163</meta:user-defined>
    <meta:user-defined meta:name="OVERHEIDop.publicationIssue">215263</meta:user-defined>
    <meta:user-defined meta:name="OVERHEIDop.GmbID/DC.identifier">gmb-2022-215263</meta:user-defined>
    <meta:user-defined meta:name="OVERHEIDop.versieInformatie"/>
  </office:meta>
</office:document-meta>
</file>