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2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325, 9611 AJ, voor het wijzigen van de bedrijfsbestemming met bedrijfswoning naar woonbestemming, 3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25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5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5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325 Sappemeer aanvraag omgevingsvergun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257</meta:user-defined>
    <meta:user-defined meta:name="OVERHEIDop.GmbID/DC.identifier">gmb-2022-215257</meta:user-defined>
    <meta:user-defined meta:name="OVERHEIDop.versieInformatie"/>
  </office:meta>
</office:document-meta>
</file>