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vergroten bestaande veestal J.J. Allanstraat 350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0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4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52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2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2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vergroten bestaande veestal J.J. Allanstraat 350 Westzaa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525</meta:user-defined>
    <meta:user-defined meta:name="OVERHEIDop.GmbID/DC.identifier">gmb-2022-21525</meta:user-defined>
    <meta:user-defined meta:name="OVERHEIDop.versieInformatie"/>
  </office:meta>
</office:document-meta>
</file>