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ntelobrink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melding ontvangen voor activiteiten waarvoor geen vergunningplicht geldt op locatie Bentelobrink 187. Het betreft het verwijderen van een asbesthoudende ac-koker. De melding is geregistreerd onder zaaknummer V-2022-27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2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Bentelobrink 18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246</meta:user-defined>
    <meta:user-defined meta:name="OVERHEIDop.GmbID/DC.identifier">gmb-2022-215246</meta:user-defined>
    <meta:user-defined meta:name="OVERHEIDop.versieInformatie"/>
  </office:meta>
</office:document-meta>
</file>