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het organiseren van een dorpsontbijt op 2 juli 2022 - Valgeweg 4 t/m 12 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Westerkwartier een melding ontvangen voor activiteiten waarvoor geen vergunningplicht geldt op de locatie Valgeweg 4 t/m 12 in Feerwerd. De melding is geregistreerd onder zaaknummer Z202201573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24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melding het organiseren van een dorpsontbijt op 2 juli 2022 - Valgeweg 4 t/m 12  in Feerwe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45</meta:user-defined>
    <meta:user-defined meta:name="OVERHEIDop.GmbID/DC.identifier">gmb-2022-215245</meta:user-defined>
    <meta:user-defined meta:name="OVERHEIDop.versieInformatie"/>
  </office:meta>
</office:document-meta>
</file>