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uisweg, Perceel S 330 Hellum, Verlenging beslistermijn omgevingsvergunning (reguliere procedure) Z2021-008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eerenhuisweg, Kadastrale gemeente Slochteren, sectie S, perceelnummer 330, Hellum, voor het plaatsen van een foliebassin, ingediend op 30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erenhuisweg, Perceel S 330 Hellum, Verlenging beslistermijn omgevingsvergunning (reguliere procedure) Z2021-008820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4</meta:user-defined>
    <meta:user-defined meta:name="OVERHEIDop.GmbID/DC.identifier">gmb-2022-21524</meta:user-defined>
    <meta:user-defined meta:name="OVERHEIDop.versieInformatie"/>
  </office:meta>
</office:document-meta>
</file>