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lengen van de omgevingswvergunning voor het tijdelijk plaatsen van twee caravans op het perceel Dommelerdijk 113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1 mei 2022 een besluit genomen op de aanvraag met zaaknummer Z/22/659056 voor een Omgevingsvergunning voor het verlengen van de omgevingswvergunning voor het tijdelijk plaatsen van twee caravans op locatie Dommelerdijk 113 in Nieuwleusen. De vergunning is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besluit en de bijbehorende stukken liggen <text:span text:style-name="nadrukvet">op afspraak</text:spa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text:p>
            <text:p text:style-name="common-al">4.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523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3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3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verlengen van de omgevingswvergunning voor het tijdelijk plaatsen van twee caravans</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voor het verlengen van de omgevingswvergunning voor het tijdelijk plaatsen van twee caravans op het perceel Dommelerdijk 113 in Nieuwleusen</meta:user-defined>
    <meta:user-defined meta:name="DCTERMS.W3CDTF/DCTERMS.available">2022-05-17</meta:user-defined>
    <meta:user-defined meta:name="DCTERMS.W3CDTF/OVERHEIDop.jaargang">2022</meta:user-defined>
    <meta:user-defined meta:name="OVERHEIDop.publicationIssue">215235</meta:user-defined>
    <meta:user-defined meta:name="OVERHEIDop.GmbID/DC.identifier">gmb-2022-215235</meta:user-defined>
    <meta:user-defined meta:name="OVERHEIDop.versieInformatie"/>
  </office:meta>
</office:document-meta>
</file>