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staand pand, Osnabrückstraat 20 7418BN Deventer, [DVT00C02440] Deventer C 2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603</text:p>
            <text:p text:style-name="common-al">Uiterlijke besluitdatum: 28-06-2022</text:p>
            <text:p text:style-name="common-al">Locatie: Osnabrückstraat 20 7418BN Deventer, [DVT00C02440] Deventer C 2440</text:p>
            <text:p text:style-name="common-al">Projectomschrijving: het verbouwen van een bestaand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23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03</meta:user-defined>
    <meta:user-defined meta:name="DCTERMS.abstract">het verbouwen van een bestaand pand</meta:user-defined>
    <dc:language>nl</dc:language>
    <meta:user-defined meta:name="OVERHEIDop.locatietype/OVERHEIDop.gebiedsmarkering">Punt</meta:user-defined>
    <meta:user-defined meta:name="DC.title">Verlenging beslistermijn omgevingsvergunning, het verbouwen van een bestaand pand, Osnabrückstraat 20 7418BN Deventer, [DVT00C02440] Deventer C 2440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34</meta:user-defined>
    <meta:user-defined meta:name="OVERHEIDop.GmbID/DC.identifier">gmb-2022-215234</meta:user-defined>
    <meta:user-defined meta:name="OVERHEIDop.versieInformatie"/>
  </office:meta>
</office:document-meta>
</file>